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as Naves Condensed Black" svg:font-family="'Las Naves Condensed Black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4.595cm"/>
    </style:style>
    <style:style style:name="Tabla1.B" style:family="table-column">
      <style:table-column-properties style:column-width="1.009cm"/>
    </style:style>
    <style:style style:name="Tabla1.C" style:family="table-column">
      <style:table-column-properties style:column-width="5.048cm"/>
    </style:style>
    <style:style style:name="Tabla1.D" style:family="table-column">
      <style:table-column-properties style:column-width="0.942cm"/>
    </style:style>
    <style:style style:name="Tabla1.E" style:family="table-column">
      <style:table-column-properties style:column-width="5.40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fo:padding="0.097cm" fo:border="0.002cm solid #000000" style:writing-mode="lr-tb"/>
    </style:style>
    <style:style style:name="Tab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15.39cm"/>
    </style:style>
    <style:style style:name="Tabla2.B" style:family="table-column">
      <style:table-column-properties style:column-width="1.61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fo:padding="0.097cm" fo:border="0.002cm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4.595cm"/>
    </style:style>
    <style:style style:name="Tabla3.B" style:family="table-column">
      <style:table-column-properties style:column-width="12.405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3.B1" style:family="table-cell">
      <style:table-cell-properties fo:padding="0.097cm" fo:border="0.002cm solid #000000" style:writing-mode="lr-tb"/>
    </style:style>
    <style:style style:name="Tab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7cm" fo:margin-left="0cm" table:align="left"/>
    </style:style>
    <style:style style:name="Tabla4.A" style:family="table-column">
      <style:table-column-properties style:column-width="15.39cm"/>
    </style:style>
    <style:style style:name="Tabla4.B" style:family="table-column">
      <style:table-column-properties style:column-width="1.61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4.B1" style:family="table-cell">
      <style:table-cell-properties fo:padding="0.097cm" fo:border="0.002cm solid #000000" style:writing-mode="lr-tb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loext:contextual-spacing="false" fo:margin-top="0cm" fo:margin-bottom="0.3cm" fo:text-align="justify" style:justify-single-word="false"/>
      <style:text-properties style:font-name="Arial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 style:master-page-name="MP0">
      <style:paragraph-properties style:page-number="auto" fo:break-before="page"/>
      <style:text-properties style:font-name="Las Naves Condensed Black" fo:font-size="16pt" style:font-size-asian="16pt" style:font-size-complex="16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9">CONTRATACIÓN DE LOS SERVICIOS DE GESTIÓN DE UN ESPACIO MAKER</text:p>
      <text:p text:style-name="P9">CONSULTAS PRELIMINARES DEL MERCADO - FICHA DE INTERÉS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3">Razón social</text:p>
          </table:table-cell>
          <table:table-cell table:style-name="Tabla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">CIF/NIF</text:p>
          </table:table-cell>
          <table:table-cell table:style-name="Tabla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3">Tipo de proponente</text:p>
            <text:p text:style-name="P5">(marcar X lo que proceda)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3">Persona física</text:p>
          </table:table-cell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>Entidad pública</text:p>
          </table:table-cell>
        </table:table-row>
        <table:table-row>
          <table:covered-table-cell/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3">Empresa</text:p>
          </table:table-cell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>Entidad privada</text:p>
          </table:table-cell>
        </table:table-row>
        <table:table-row>
          <table:table-cell table:style-name="Tabla1.A2" office:value-type="string">
            <text:p text:style-name="P3">Nombre del interlocutor</text:p>
          </table:table-cell>
          <table:table-cell table:style-name="Tabla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">Cargo o puesto</text:p>
          </table:table-cell>
          <table:table-cell table:style-name="Tabla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">Dirección</text:p>
          </table:table-cell>
          <table:table-cell table:style-name="Tabla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">Teléfono</text:p>
          </table:table-cell>
          <table:table-cell table:style-name="Tabla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">Correo electrónico</text:p>
          </table:table-cell>
          <table:table-cell table:style-name="Tabla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Estás interesado en participar en la sesión de trabajo (Sí / No)</text:p>
          </table:table-cell>
          <table:table-cell table:style-name="Tabla2.B1" office:value-type="string">
            <text:p text:style-name="P2"/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">¿Cuál es la experiencia en la gestión de espacios maker?</text:p>
            <text:p text:style-name="P3"/>
            <text:p text:style-name="P5">(Máximo 500 carácteres)</text:p>
          </table:table-cell>
          <table:table-cell table:style-name="Tabla3.B1" office:value-type="string">
            <text:p text:style-name="P2"/>
          </table:table-cell>
        </table:table-row>
        <table:table-row>
          <table:table-cell table:style-name="Tabla3.A2" office:value-type="string">
            <text:p text:style-name="P3">En caso de presentar una propuesta para la gestión de un espacio maker, ¿Cuáles serían las características fundamentales de esa propuesta?</text:p>
            <text:p text:style-name="P3"/>
            <text:p text:style-name="P5">(Máximo 3.000 carácteres)</text:p>
          </table:table-cell>
          <table:table-cell table:style-name="Tabla3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">Declaración obligatoria</text:p>
            <text:p text:style-name="P1"><text:span text:style-name="Fuente_20_de_20_párrafo_20_predeter."><text:span text:style-name="T1">Se autoriza a Las Naves el uso de los contenidos de las propuestas de la presente ficha, que se limitará exclusivamente a su posible inclusión en las especificaciones de un eventual procedimiento de contratación <text:s/></text:span></text:span><text:span text:style-name="Fuente_20_de_20_párrafo_20_predeter."><text:span text:style-name="T2">(Marcar una X si autoriza)</text:span></text:span></text:p>
          </table:table-cell>
          <table:table-cell table:style-name="Tabla4.B1" office:value-type="string">
            <text:p text:style-name="P6"/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as Naves Condensed Black" svg:font-family="'Las Naves Condensed Black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meta:initial-creator>mtadeo</meta:initial-creator>
    <meta:creation-date>2020-03-12T14:35:00Z</meta:creation-date>
    <dc:date>2020-03-17T13:26:18.097000000</dc:date>
    <meta:editing-cycles>4</meta:editing-cycles>
    <meta:editing-duration>PT5M29S</meta:editing-duration>
    <meta:document-statistic meta:table-count="4" meta:image-count="0" meta:object-count="0" meta:page-count="1" meta:paragraph-count="22" meta:word-count="136" meta:character-count="866"/>
    <meta:template xlink:type="simple" xlink:actuate="onRequest" xlink:title="" xlink:href="../Ficha%20de%20interés.sxw/Normal"/>
  </office:meta>
</office:document-meta>
</file>